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3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294</text:p>
          </table:table-cell>
          <table:covered-table-cell/>
          <table:table-cell office:value-type="float" office:value="330089.65999999997" table:style-name="ce20">
            <text:p>330089,6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DC49D18928CDC4DCE0DBE0EB137CA829520ACD302AD463F0E56478AF7029C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9:29:41Z</meta:creation-date>
    <dc:date>2023-03-01T09:29:41Z</dc:date>
  </office:meta>
</office:document-meta>
</file>